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6.77cm"/>
    </style:style>
    <style:style style:name="co7" style:family="table-column">
      <style:table-column-properties fo:break-before="auto" style:column-width="5.41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ff00" fo:border="0.74pt solid #000000"/>
    </style:style>
    <style:style style:name="ce5" style:family="table-cell" style:parent-style-name="Default">
      <style:table-cell-properties fo:background-color="#ffff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ombre de cancidats admis en PCSI par lycée et nombre de femmes</text:p>
          </table:table-cell>
          <table:table-cell table:style-name="Default"/>
          <table:table-cell table:number-columns-repeated="3"/>
          <table:table-cell table:style-name="ce1" office:value-type="string" calcext:value-type="string">
            <text:p>Nombre de cancidats admis en MPSI par lycée et nombre de femmes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Établissement</text:p>
          </table:table-cell>
          <table:table-cell table:style-name="ce2" office:value-type="string" calcext:value-type="string">
            <text:p>Nombre d’admis</text:p>
          </table:table-cell>
          <table:table-cell table:style-name="ce2" office:value-type="string" calcext:value-type="string">
            <text:p>Dont femmes</text:p>
          </table:table-cell>
          <table:table-cell table:style-name="ce3" office:value-type="string" calcext:value-type="string">
            <text:p>% femmes</text:p>
          </table:table-cell>
          <table:table-cell/>
          <table:table-cell table:style-name="ce2" office:value-type="string" calcext:value-type="string">
            <text:p>Établissement</text:p>
          </table:table-cell>
          <table:table-cell table:style-name="ce2" office:value-type="string" calcext:value-type="string">
            <text:p>Nombre d’admis</text:p>
          </table:table-cell>
          <table:table-cell table:style-name="ce2" office:value-type="string" calcext:value-type="string">
            <text:p>Dont femmes</text:p>
          </table:table-cell>
          <table:table-cell table:style-name="ce3" office:value-type="string" calcext:value-type="string">
            <text:p>% femme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cole des Pupilles de l'Air - lycée de la défense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C4]/[.B4]" office:value-type="float" office:value="0.354838709677419" calcext:value-type="float">
            <text:p>0.354838709677419</text:p>
          </table:table-cell>
          <table:table-cell/>
          <table:table-cell table:style-name="ce2" office:value-type="string" calcext:value-type="string">
            <text:p>Lycée Alain-Fournier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4]/[.G4]" office:value-type="float" office:value="0.423076923076923" calcext:value-type="float">
            <text:p>0.423076923076923</text:p>
          </table:table-cell>
          <table:table-cell/>
          <table:table-cell table:style-name="ce3" office:value-type="string" calcext:value-type="string">
            <text:p>Nombre de lycée avec au moins une PCSI</text:p>
          </table:table-cell>
          <table:table-cell table:style-name="ce5" table:formula="of:=COUNTA([.A4:.A140])"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Institut Supérieur Saint-Deni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5]/[.B5]" office:value-type="float" office:value="0.272727272727273" calcext:value-type="float">
            <text:p>0.272727272727273</text:p>
          </table:table-cell>
          <table:table-cell/>
          <table:table-cell table:style-name="ce2" office:value-type="string" calcext:value-type="string">
            <text:p>Lycée Joffre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4" table:formula="of:=[.H5]/[.G5]" office:value-type="float" office:value="0.229166666666667" calcext:value-type="float">
            <text:p>0.229166666666667</text:p>
          </table:table-cell>
          <table:table-cell/>
          <table:table-cell table:style-name="ce3" office:value-type="string" calcext:value-type="string">
            <text:p>Nombre de lycée avec au moins une MPSI</text:p>
          </table:table-cell>
          <table:table-cell table:style-name="ce5" table:formula="of:=COUNTA([.F4:.F140])"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GT Aristide Briand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6]/[.B6]" office:value-type="float" office:value="0.421052631578947" calcext:value-type="float">
            <text:p>0.421052631578947</text:p>
          </table:table-cell>
          <table:table-cell/>
          <table:table-cell table:style-name="ce2" office:value-type="string" calcext:value-type="string">
            <text:p>Lycée Champollio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4" table:formula="of:=[.H6]/[.G6]" office:value-type="float" office:value="0.201438848920863" calcext:value-type="float">
            <text:p>0.20143884892086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GT Saint-Stanisla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7]/[.B7]" office:value-type="float" office:value="0.181818181818182" calcext:value-type="float">
            <text:p>0.181818181818182</text:p>
          </table:table-cell>
          <table:table-cell/>
          <table:table-cell table:style-name="ce2" office:value-type="string" calcext:value-type="string">
            <text:p>Lycée CLEMENCEAU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H7]/[.G7]" office:value-type="float" office:value="0.185185185185185" calcext:value-type="float">
            <text:p>0.185185185185185</text:p>
          </table:table-cell>
          <table:table-cell/>
          <table:table-cell table:style-name="ce3" office:value-type="string" calcext:value-type="string">
            <text:p>Nombre moyen étudiant / lycée PCSI</text:p>
          </table:table-cell>
          <table:table-cell table:style-name="ce5" table:formula="of:=AVERAGE([.B4:.B139])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lbert Chatelet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C8]/[.B8]" office:value-type="float" office:value="0.354838709677419" calcext:value-type="float">
            <text:p>0.354838709677419</text:p>
          </table:table-cell>
          <table:table-cell/>
          <table:table-cell table:style-name="ce2" office:value-type="string" calcext:value-type="string">
            <text:p>Lycée Dupuy De Lôm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8]/[.G8]" office:value-type="float" office:value="0.166666666666667" calcext:value-type="float">
            <text:p>0.166666666666667</text:p>
          </table:table-cell>
          <table:table-cell/>
          <table:table-cell table:style-name="ce3" office:value-type="string" calcext:value-type="string">
            <text:p>Nombre moyen étudiant / lycée MPSI</text:p>
          </table:table-cell>
          <table:table-cell table:style-name="ce5" table:formula="of:=AVERAGE([.G4:.G128])" office:value-type="float" office:value="59.368" calcext:value-type="float">
            <text:p>59.36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C9]/[.B9]" office:value-type="float" office:value="0.32" calcext:value-type="float">
            <text:p>0.32</text:p>
          </table:table-cell>
          <table:table-cell/>
          <table:table-cell table:style-name="ce2" office:value-type="string" calcext:value-type="string">
            <text:p>Lycée Albert Chatel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[.H9]/[.G9]" office:value-type="float" office:value="0.304347826086957" calcext:value-type="float">
            <text:p>0.30434782608695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C10]/[.B10]" office:value-type="float" office:value="0.0625" calcext:value-type="float">
            <text:p>0.0625</text:p>
          </table:table-cell>
          <table:table-cell/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4" table:formula="of:=[.H10]/[.G10]" office:value-type="float" office:value="0.475409836065574" calcext:value-type="float">
            <text:p>0.475409836065574</text:p>
          </table:table-cell>
          <table:table-cell/>
          <table:table-cell table:style-name="ce3" office:value-type="string" calcext:value-type="string">
            <text:p>Nombre d’étudiants en PCSI :</text:p>
          </table:table-cell>
          <table:table-cell table:style-name="ce5" table:formula="of:=SUM([.B4:.B140])" office:value-type="float" office:value="7703" calcext:value-type="float">
            <text:p>770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lphonse DAUDET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11]/[.B11]" office:value-type="float" office:value="0.272727272727273" calcext:value-type="float">
            <text:p>0.272727272727273</text:p>
          </table:table-cell>
          <table:table-cell/>
          <table:table-cell table:style-name="ce2" office:value-type="string" calcext:value-type="string">
            <text:p>Lycée Henri IV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formula="of:=[.H11]/[.G11]" office:value-type="float" office:value="0.184782608695652" calcext:value-type="float">
            <text:p>0.184782608695652</text:p>
          </table:table-cell>
          <table:table-cell/>
          <table:table-cell table:style-name="ce3" office:value-type="string" calcext:value-type="string">
            <text:p>Nombre d’étudiants en MPSI :</text:p>
          </table:table-cell>
          <table:table-cell table:style-name="ce5" table:formula="of:=SUM([.G4:.G128])" office:value-type="float" office:value="7421" calcext:value-type="float">
            <text:p>742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ristide Briand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C12]/[.B12]" office:value-type="float" office:value="0.208333333333333" calcext:value-type="float">
            <text:p>0.208333333333333</text:p>
          </table:table-cell>
          <table:table-cell/>
          <table:table-cell table:style-name="ce2" office:value-type="string" calcext:value-type="string">
            <text:p>Lycée Militaire de Saint-Cyr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2]/[.G12]" office:value-type="float" office:value="0.115942028985507" calcext:value-type="float">
            <text:p>0.11594202898550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ASSOMPTION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13]/[.B13]" office:value-type="float" office:value="0.302325581395349" calcext:value-type="float">
            <text:p>0.302325581395349</text:p>
          </table:table-cell>
          <table:table-cell/>
          <table:table-cell table:style-name="ce2" office:value-type="string" calcext:value-type="string">
            <text:p>Lycée Saint Exupéry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3]/[.G13]" office:value-type="float" office:value="0.375" calcext:value-type="float">
            <text:p>0.375</text:p>
          </table:table-cell>
          <table:table-cell/>
          <table:table-cell table:style-name="ce3" office:value-type="string" calcext:value-type="string">
            <text:p>Pourcentage de femmes en PCSI total</text:p>
          </table:table-cell>
          <table:table-cell table:style-name="ce4" table:formula="of:=SUM([.C4:.C140])/[.L10]" office:value-type="float" office:value="0.333506426067766" calcext:value-type="float">
            <text:p>0.33350642606776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ssomption Bellevu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14]/[.B14]" office:value-type="float" office:value="0.466666666666667" calcext:value-type="float">
            <text:p>0.466666666666667</text:p>
          </table:table-cell>
          <table:table-cell/>
          <table:table-cell table:style-name="ce2" office:value-type="string" calcext:value-type="string">
            <text:p>Lycée Hoch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14]/[.G14]" office:value-type="float" office:value="0.25" calcext:value-type="float">
            <text:p>0.25</text:p>
          </table:table-cell>
          <table:table-cell/>
          <table:table-cell table:style-name="ce3" office:value-type="string" calcext:value-type="string">
            <text:p>Pourcentage de femmes en MPSI total</text:p>
          </table:table-cell>
          <table:table-cell table:style-name="ce4" table:formula="of:=SUM([.H4:.H128])/[.L11]" office:value-type="float" office:value="0.233526478911198" calcext:value-type="float">
            <text:p>0.23352647891119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ycée Auguste Brizeux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15]/[.B15]" office:value-type="float" office:value="0.393939393939394" calcext:value-type="float">
            <text:p>0.393939393939394</text:p>
          </table:table-cell>
          <table:table-cell/>
          <table:table-cell table:style-name="ce2" office:value-type="string" calcext:value-type="string">
            <text:p>Lycée La Borde Basse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5]/[.G15]" office:value-type="float" office:value="0.307692307692308" calcext:value-type="float">
            <text:p>0.307692307692308</text:p>
          </table:table-cell>
          <table:table-cell>
            <draw:frame draw:z-index="0" draw:style-name="gr1" draw:text-style-name="P1" svg:width="16.004cm" svg:height="8.991cm" svg:x="1.961cm" svg:y="0.342cm">
              <draw:object draw:notify-on-update-of-ranges="données.B4:données.B140 données.D4:données.D1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Lycée Aux Lazariste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16]/[.B16]" office:value-type="float" office:value="0.276595744680851" calcext:value-type="float">
            <text:p>0.276595744680851</text:p>
          </table:table-cell>
          <table:table-cell/>
          <table:table-cell table:style-name="ce2" office:value-type="string" calcext:value-type="string">
            <text:p>LGT PRIVE SAINT-FRANCOIS D'ASSIS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H16]/[.G16]" office:value-type="float" office:value="0.238095238095238" calcext:value-type="float">
            <text:p>0.23809523809523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aimbridge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17]/[.B17]" office:value-type="float" office:value="0.428571428571429" calcext:value-type="float">
            <text:p>0.428571428571429</text:p>
          </table:table-cell>
          <table:table-cell/>
          <table:table-cell table:style-name="ce2" office:value-type="string" calcext:value-type="string">
            <text:p>Lycée du Parc des Loge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17]/[.G17]" office:value-type="float" office:value="0.189189189189189" calcext:value-type="float">
            <text:p>0.18918918918918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ELLEVU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4" table:formula="of:=[.C18]/[.B18]" office:value-type="float" office:value="0.308510638297872" calcext:value-type="float">
            <text:p>0.308510638297872</text:p>
          </table:table-cell>
          <table:table-cell/>
          <table:table-cell table:style-name="ce2" office:value-type="string" calcext:value-type="string">
            <text:p>Lycée Stanisla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H18]/[.G18]" office:value-type="float" office:value="0.256410256410256" calcext:value-type="float">
            <text:p>0.25641025641025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ellevu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19]/[.B19]" office:value-type="float" office:value="0.541666666666667" calcext:value-type="float">
            <text:p>0.541666666666667</text:p>
          </table:table-cell>
          <table:table-cell/>
          <table:table-cell table:style-name="ce2" office:value-type="string" calcext:value-type="string">
            <text:p>Lycée Chrestien de Troye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9]/[.G19]" office:value-type="float" office:value="0.214285714285714" calcext:value-type="float">
            <text:p>0.2142857142857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erthollet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formula="of:=[.C20]/[.B20]" office:value-type="float" office:value="0.319444444444444" calcext:value-type="float">
            <text:p>0.319444444444444</text:p>
          </table:table-cell>
          <table:table-cell/>
          <table:table-cell table:style-name="ce2" office:value-type="string" calcext:value-type="string">
            <text:p>Lycée Paul Cezann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20]/[.G20]" office:value-type="float" office:value="0.1875" calcext:value-type="float">
            <text:p>0.187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ertran De Bor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21]/[.B21]" office:value-type="float" office:value="0.157894736842105" calcext:value-type="float">
            <text:p>0.157894736842105</text:p>
          </table:table-cell>
          <table:table-cell/>
          <table:table-cell table:style-name="ce2" office:value-type="string" calcext:value-type="string">
            <text:p>Lycée Malherb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formula="of:=[.H21]/[.G21]" office:value-type="float" office:value="0.189473684210526" calcext:value-type="float">
            <text:p>0.18947368421052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22]/[.B22]" office:value-type="float" office:value="0.3125" calcext:value-type="float">
            <text:p>0.3125</text:p>
          </table:table-cell>
          <table:table-cell/>
          <table:table-cell table:style-name="ce2" office:value-type="string" calcext:value-type="string">
            <text:p>Lycée Pierre De Fermat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22]/[.G22]" office:value-type="float" office:value="0.252631578947368" calcext:value-type="float">
            <text:p>0.25263157894736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C23]/[.B23]" office:value-type="float" office:value="0.328767123287671" calcext:value-type="float">
            <text:p>0.328767123287671</text:p>
          </table:table-cell>
          <table:table-cell/>
          <table:table-cell table:style-name="ce2" office:value-type="string" calcext:value-type="string">
            <text:p>Lycée Notre Dame De La Merc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23]/[.G23]" office:value-type="float" office:value="0.34375" calcext:value-type="float">
            <text:p>0.3437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Buff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24]/[.B24]" office:value-type="float" office:value="0.326086956521739" calcext:value-type="float">
            <text:p>0.326086956521739</text:p>
          </table:table-cell>
          <table:table-cell/>
          <table:table-cell table:style-name="ce2" office:value-type="string" calcext:value-type="string">
            <text:p>Lycée Descarte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24]/[.G24]" office:value-type="float" office:value="0.258064516129032" calcext:value-type="float">
            <text:p>0.25806451612903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amille Guérin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25]/[.B25]" office:value-type="float" office:value="0.269230769230769" calcext:value-type="float">
            <text:p>0.269230769230769</text:p>
          </table:table-cell>
          <table:table-cell/>
          <table:table-cell table:style-name="ce2" office:value-type="string" calcext:value-type="string">
            <text:p>Ecole des Pupilles de l'Air - lycée de la défens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25]/[.G25]" office:value-type="float" office:value="0.333333333333333" calcext:value-type="float">
            <text:p>0.333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amille Jullian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C26]/[.B26]" office:value-type="float" office:value="0.476190476190476" calcext:value-type="float">
            <text:p>0.476190476190476</text:p>
          </table:table-cell>
          <table:table-cell/>
          <table:table-cell table:style-name="ce2" office:value-type="string" calcext:value-type="string">
            <text:p>Lycée général Clemenceau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26]/[.G26]" office:value-type="float" office:value="0.247422680412371" calcext:value-type="float">
            <text:p>0.24742268041237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AMILLE VERNET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27]/[.B27]" office:value-type="float" office:value="0.25" calcext:value-type="float">
            <text:p>0.25</text:p>
          </table:table-cell>
          <table:table-cell/>
          <table:table-cell table:style-name="ce2" office:value-type="string" calcext:value-type="string">
            <text:p>Lycée Victor Grignard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27]/[.G27]" office:value-type="float" office:value="0.117647058823529" calcext:value-type="float">
            <text:p>0.11764705882352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arnot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formula="of:=[.C28]/[.B28]" office:value-type="float" office:value="0.382022471910112" calcext:value-type="float">
            <text:p>0.382022471910112</text:p>
          </table:table-cell>
          <table:table-cell/>
          <table:table-cell table:style-name="ce2" office:value-type="string" calcext:value-type="string">
            <text:p>Lycée Henri Poincaré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4" table:formula="of:=[.H28]/[.G28]" office:value-type="float" office:value="0.212121212121212" calcext:value-type="float">
            <text:p>0.21212121212121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arno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formula="of:=[.C29]/[.B29]" office:value-type="float" office:value="0.361702127659575" calcext:value-type="float">
            <text:p>0.361702127659575</text:p>
          </table:table-cell>
          <table:table-cell/>
          <table:table-cell table:style-name="ce2" office:value-type="string" calcext:value-type="string">
            <text:p>Lycée Alain René Lesage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H29]/[.G29]" office:value-type="float" office:value="0.302325581395349" calcext:value-type="float">
            <text:p>0.30232558139534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esar Baggio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30]/[.B30]" office:value-type="float" office:value="0.27906976744186" calcext:value-type="float">
            <text:p>0.27906976744186</text:p>
          </table:table-cell>
          <table:table-cell/>
          <table:table-cell table:style-name="ce2" office:value-type="string" calcext:value-type="string">
            <text:p>Lycée Notre-Dame De Grac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H30]/[.G30]" office:value-type="float" office:value="0.208333333333333" calcext:value-type="float">
            <text:p>0.208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hampollio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formula="of:=[.C31]/[.B31]" office:value-type="float" office:value="0.316546762589928" calcext:value-type="float">
            <text:p>0.316546762589928</text:p>
          </table:table-cell>
          <table:table-cell/>
          <table:table-cell table:style-name="ce2" office:value-type="string" calcext:value-type="string">
            <text:p>Lycée La Fayett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31]/[.G31]" office:value-type="float" office:value="0.222222222222222" calcext:value-type="float">
            <text:p>0.22222222222222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hapta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C32]/[.B32]" office:value-type="float" office:value="0.351063829787234" calcext:value-type="float">
            <text:p>0.351063829787234</text:p>
          </table:table-cell>
          <table:table-cell/>
          <table:table-cell table:style-name="ce2" office:value-type="string" calcext:value-type="string">
            <text:p>Lycée Godefroy De Bouillo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H32]/[.G32]" office:value-type="float" office:value="0.2" calcext:value-type="float">
            <text:p>0.2</text:p>
          </table:table-cell>
          <table:table-cell/>
          <table:table-cell>
            <draw:frame draw:z-index="1" draw:style-name="gr1" draw:text-style-name="P1" svg:width="16.004cm" svg:height="8.991cm" svg:x="1.209cm" svg:y="0.031cm">
              <draw:object draw:notify-on-update-of-ranges="données.G4:données.G140 données.I4:données.I1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ycée Charlemagne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33]/[.B33]" office:value-type="float" office:value="0.340909090909091" calcext:value-type="float">
            <text:p>0.340909090909091</text:p>
          </table:table-cell>
          <table:table-cell/>
          <table:table-cell table:style-name="ce2" office:value-type="string" calcext:value-type="string">
            <text:p>Lycée du Parc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9" calcext:value-type="float">
            <text:p>39</text:p>
          </table:table-cell>
          <table:table-cell table:style-name="ce4" table:formula="of:=[.H33]/[.G33]" office:value-type="float" office:value="0.288888888888889" calcext:value-type="float">
            <text:p>0.28888888888888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hrestien de Troye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34]/[.B34]" office:value-type="float" office:value="0.236842105263158" calcext:value-type="float">
            <text:p>0.236842105263158</text:p>
          </table:table-cell>
          <table:table-cell/>
          <table:table-cell table:style-name="ce2" office:value-type="string" calcext:value-type="string">
            <text:p>Lycée Militaire Prytanee Nationa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H34]/[.G34]" office:value-type="float" office:value="0.0895522388059701" calcext:value-type="float">
            <text:p>0.089552238805970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laude Bernard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35]/[.B35]" office:value-type="float" office:value="0.17948717948718" calcext:value-type="float">
            <text:p>0.17948717948718</text:p>
          </table:table-cell>
          <table:table-cell/>
          <table:table-cell table:style-name="ce2" office:value-type="string" calcext:value-type="string">
            <text:p>Lycée Condorcet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8" calcext:value-type="float">
            <text:p>28</text:p>
          </table:table-cell>
          <table:table-cell table:style-name="ce4" table:formula="of:=[.H35]/[.G35]" office:value-type="float" office:value="0.304347826086957" calcext:value-type="float">
            <text:p>0.30434782608695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laude Fauriel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formula="of:=[.C36]/[.B36]" office:value-type="float" office:value="0.453333333333333" calcext:value-type="float">
            <text:p>0.453333333333333</text:p>
          </table:table-cell>
          <table:table-cell/>
          <table:table-cell table:style-name="ce2" office:value-type="string" calcext:value-type="string">
            <text:p>Lycée Pierre-Gilles de Gennes - ENCPB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36]/[.G36]" office:value-type="float" office:value="0.156862745098039" calcext:value-type="float">
            <text:p>0.15686274509803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Condorc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37]/[.B37]" office:value-type="float" office:value="0.282608695652174" calcext:value-type="float">
            <text:p>0.282608695652174</text:p>
          </table:table-cell>
          <table:table-cell/>
          <table:table-cell table:style-name="ce2" office:value-type="string" calcext:value-type="string">
            <text:p>Lycée Buff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H37]/[.G37]" office:value-type="float" office:value="0.282608695652174" calcext:value-type="float">
            <text:p>0.28260869565217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'Arsonva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38]/[.B38]" office:value-type="float" office:value="0.258064516129032" calcext:value-type="float">
            <text:p>0.258064516129032</text:p>
          </table:table-cell>
          <table:table-cell/>
          <table:table-cell table:style-name="ce2" office:value-type="string" calcext:value-type="string">
            <text:p>Lycée Claude Bernard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38]/[.G38]" office:value-type="float" office:value="0.261904761904762" calcext:value-type="float">
            <text:p>0.26190476190476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e L'Emper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39]/[.B39]" office:value-type="float" office:value="0.15" calcext:value-type="float">
            <text:p>0.15</text:p>
          </table:table-cell>
          <table:table-cell/>
          <table:table-cell table:style-name="ce2" office:value-type="string" calcext:value-type="string">
            <text:p>Lycée Janson De Saill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formula="of:=[.H39]/[.G39]" office:value-type="float" office:value="0.318840579710145" calcext:value-type="float">
            <text:p>0.31884057971014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e l'Essouriau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40]/[.B40]" office:value-type="float" office:value="0.290322580645161" calcext:value-type="float">
            <text:p>0.290322580645161</text:p>
          </table:table-cell>
          <table:table-cell/>
          <table:table-cell table:style-name="ce2" office:value-type="string" calcext:value-type="string">
            <text:p>Lycée Pierre Corneille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formula="of:=[.H40]/[.G40]" office:value-type="float" office:value="0.195876288659794" calcext:value-type="float">
            <text:p>0.19587628865979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éodat de Séverac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C41]/[.B41]" office:value-type="float" office:value="0.268817204301075" calcext:value-type="float">
            <text:p>0.268817204301075</text:p>
          </table:table-cell>
          <table:table-cell/>
          <table:table-cell table:style-name="ce2" office:value-type="string" calcext:value-type="string">
            <text:p>Lycée Dumont d'Urv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41]/[.G41]" office:value-type="float" office:value="0.260869565217391" calcext:value-type="float">
            <text:p>0.26086956521739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escartes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C42]/[.B42]" office:value-type="float" office:value="0.271739130434783" calcext:value-type="float">
            <text:p>0.271739130434783</text:p>
          </table:table-cell>
          <table:table-cell/>
          <table:table-cell table:style-name="ce2" office:value-type="string" calcext:value-type="string">
            <text:p>Lycée Louis Pasteur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42]/[.G42]" office:value-type="float" office:value="0.269662921348315" calcext:value-type="float">
            <text:p>0.26966292134831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escarte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43]/[.B43]" office:value-type="float" office:value="0.28125" calcext:value-type="float">
            <text:p>0.28125</text:p>
          </table:table-cell>
          <table:table-cell/>
          <table:table-cell table:style-name="ce2" office:value-type="string" calcext:value-type="string">
            <text:p>Lycée Lakanal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43]/[.G43]" office:value-type="float" office:value="0.244444444444444" calcext:value-type="float">
            <text:p>0.24444444444444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u Parc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6" calcext:value-type="float">
            <text:p>46</text:p>
          </table:table-cell>
          <table:table-cell table:style-name="ce4" table:formula="of:=[.C44]/[.B44]" office:value-type="float" office:value="0.330935251798561" calcext:value-type="float">
            <text:p>0.330935251798561</text:p>
          </table:table-cell>
          <table:table-cell/>
          <table:table-cell table:style-name="ce2" office:value-type="string" calcext:value-type="string">
            <text:p>Lycée Marcelin Berthelot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4" table:formula="of:=[.H44]/[.G44]" office:value-type="float" office:value="0.21875" calcext:value-type="float">
            <text:p>0.2187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u Parc des Loge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45]/[.B45]" office:value-type="float" office:value="0.413793103448276" calcext:value-type="float">
            <text:p>0.413793103448276</text:p>
          </table:table-cell>
          <table:table-cell/>
          <table:table-cell table:style-name="ce2" office:value-type="string" calcext:value-type="string">
            <text:p>Lycée Camille Pissarro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H45]/[.G45]" office:value-type="float" office:value="0.121951219512195" calcext:value-type="float">
            <text:p>0.12195121951219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umont d'Urville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46]/[.B46]" office:value-type="float" office:value="0.428571428571429" calcext:value-type="float">
            <text:p>0.428571428571429</text:p>
          </table:table-cell>
          <table:table-cell/>
          <table:table-cell table:style-name="ce2" office:value-type="string" calcext:value-type="string">
            <text:p>Lycée Baimbridg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46]/[.G46]" office:value-type="float" office:value="0.184210526315789" calcext:value-type="float">
            <text:p>0.18421052631578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Dupuy De Lôm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C47]/[.B47]" office:value-type="float" office:value="0.277777777777778" calcext:value-type="float">
            <text:p>0.277777777777778</text:p>
          </table:table-cell>
          <table:table-cell/>
          <table:table-cell table:style-name="ce2" office:value-type="string" calcext:value-type="string">
            <text:p>Lycée Masséna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formula="of:=[.H47]/[.G47]" office:value-type="float" office:value="0.242105263157895" calcext:value-type="float">
            <text:p>0.24210526315789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Edmond Perrie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48]/[.B48]" office:value-type="float" office:value="0.2" calcext:value-type="float">
            <text:p>0.2</text:p>
          </table:table-cell>
          <table:table-cell/>
          <table:table-cell table:style-name="ce2" office:value-type="string" calcext:value-type="string">
            <text:p>Lycée Thier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H48]/[.G48]" office:value-type="float" office:value="0.32258064516129" calcext:value-type="float">
            <text:p>0.3225806451612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abert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formula="of:=[.C49]/[.B49]" office:value-type="float" office:value="0.256756756756757" calcext:value-type="float">
            <text:p>0.256756756756757</text:p>
          </table:table-cell>
          <table:table-cell/>
          <table:table-cell table:style-name="ce2" office:value-type="string" calcext:value-type="string">
            <text:p>Lycée Jean Daute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49]/[.G49]" office:value-type="float" office:value="0.170212765957447" calcext:value-type="float">
            <text:p>0.17021276595744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aidherbe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C50]/[.B50]" office:value-type="float" office:value="0.366666666666667" calcext:value-type="float">
            <text:p>0.366666666666667</text:p>
          </table:table-cell>
          <table:table-cell/>
          <table:table-cell table:style-name="ce2" office:value-type="string" calcext:value-type="string">
            <text:p>Lycée Marceau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H50]/[.G50]" office:value-type="float" office:value="0.0731707317073171" calcext:value-type="float">
            <text:p>0.073170731707317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énelon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formula="of:=[.C51]/[.B51]" office:value-type="float" office:value="0.404761904761905" calcext:value-type="float">
            <text:p>0.404761904761905</text:p>
          </table:table-cell>
          <table:table-cell/>
          <table:table-cell table:style-name="ce2" office:value-type="string" calcext:value-type="string">
            <text:p>Lycée La Pérouse - Kerichen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4" table:formula="of:=[.H51]/[.G51]" office:value-type="float" office:value="0.265822784810127" calcext:value-type="float">
            <text:p>0.26582278481012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énelon Sainte-Mari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52]/[.B52]" office:value-type="float" office:value="0.26530612244898" calcext:value-type="float">
            <text:p>0.26530612244898</text:p>
          </table:table-cell>
          <table:table-cell/>
          <table:table-cell table:style-name="ce2" office:value-type="string" calcext:value-type="string">
            <text:p>Lycée Sainte Ann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[.H52]/[.G52]" office:value-type="float" office:value="0.1" calcext:value-type="float">
            <text:p>0.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ançois 1er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53]/[.B53]" office:value-type="float" office:value="0.529411764705882" calcext:value-type="float">
            <text:p>0.529411764705882</text:p>
          </table:table-cell>
          <table:table-cell/>
          <table:table-cell table:style-name="ce2" office:value-type="string" calcext:value-type="string">
            <text:p>Lycée Alphonse DAUDET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H53]/[.G53]" office:value-type="float" office:value="0.222222222222222" calcext:value-type="float">
            <text:p>0.22222222222222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ançois Arago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[.C54]/[.B54]" office:value-type="float" office:value="0.35" calcext:value-type="float">
            <text:p>0.35</text:p>
          </table:table-cell>
          <table:table-cell/>
          <table:table-cell table:style-name="ce2" office:value-type="string" calcext:value-type="string">
            <text:p>Lycée Camille Jullia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54]/[.G54]" office:value-type="float" office:value="0.145833333333333" calcext:value-type="float">
            <text:p>0.1458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ancois Ie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55]/[.B55]" office:value-type="float" office:value="0.242424242424242" calcext:value-type="float">
            <text:p>0.242424242424242</text:p>
          </table:table-cell>
          <table:table-cell/>
          <table:table-cell table:style-name="ce2" office:value-type="string" calcext:value-type="string">
            <text:p>LGT Saint-Stanisla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55]/[.G55]" office:value-type="float" office:value="0.229166666666667" calcext:value-type="float">
            <text:p>0.22916666666666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ancois Rabelai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56]/[.B56]" office:value-type="float" office:value="0.448275862068966" calcext:value-type="float">
            <text:p>0.448275862068966</text:p>
          </table:table-cell>
          <table:table-cell/>
          <table:table-cell table:style-name="ce2" office:value-type="string" calcext:value-type="string">
            <text:p>Lycée Jean Mouli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H56]/[.G56]" office:value-type="float" office:value="0.0909090909090909" calcext:value-type="float">
            <text:p>0.09090909090909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anklin Roosevelt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formula="of:=[.C57]/[.B57]" office:value-type="float" office:value="0.345454545454545" calcext:value-type="float">
            <text:p>0.345454545454545</text:p>
          </table:table-cell>
          <table:table-cell/>
          <table:table-cell table:style-name="ce2" office:value-type="string" calcext:value-type="string">
            <text:p>Lycée Jean Bart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57]/[.G57]" office:value-type="float" office:value="0.314285714285714" calcext:value-type="float">
            <text:p>0.3142857142857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Frédéric Mistra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58]/[.B58]" office:value-type="float" office:value="0.275862068965517" calcext:value-type="float">
            <text:p>0.275862068965517</text:p>
          </table:table-cell>
          <table:table-cell/>
          <table:table-cell table:style-name="ce2" office:value-type="string" calcext:value-type="string">
            <text:p>Lycée Henri Wallon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H58]/[.G58]" office:value-type="float" office:value="0.208333333333333" calcext:value-type="float">
            <text:p>0.208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Gay-Lussac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formula="of:=[.C59]/[.B59]" office:value-type="float" office:value="0.375" calcext:value-type="float">
            <text:p>0.375</text:p>
          </table:table-cell>
          <table:table-cell/>
          <table:table-cell table:style-name="ce2" office:value-type="string" calcext:value-type="string">
            <text:p>Lycée Pierre d'Ailly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59]/[.G59]" office:value-type="float" office:value="0.0851063829787234" calcext:value-type="float">
            <text:p>0.085106382978723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général Clemenceau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6" calcext:value-type="float">
            <text:p>46</text:p>
          </table:table-cell>
          <table:table-cell table:style-name="ce4" table:formula="of:=[.C60]/[.B60]" office:value-type="float" office:value="0.333333333333333" calcext:value-type="float">
            <text:p>0.333333333333333</text:p>
          </table:table-cell>
          <table:table-cell/>
          <table:table-cell table:style-name="ce2" office:value-type="string" calcext:value-type="string">
            <text:p>Lycée Mariett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H60]/[.G60]" office:value-type="float" office:value="0.3" calcext:value-type="float">
            <text:p>0.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général et technologique Henri Bergson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61]/[.B61]" office:value-type="float" office:value="0.209302325581395" calcext:value-type="float">
            <text:p>0.209302325581395</text:p>
          </table:table-cell>
          <table:table-cell/>
          <table:table-cell table:style-name="ce2" office:value-type="string" calcext:value-type="string">
            <text:p>Lycée Aux Lazariste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formula="of:=[.H61]/[.G61]" office:value-type="float" office:value="0.295081967213115" calcext:value-type="float">
            <text:p>0.29508196721311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Gustave Eiffe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C62]/[.B62]" office:value-type="float" office:value="0.25531914893617" calcext:value-type="float">
            <text:p>0.25531914893617</text:p>
          </table:table-cell>
          <table:table-cell/>
          <table:table-cell table:style-name="ce2" office:value-type="string" calcext:value-type="string">
            <text:p>Lycée Montesquieu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62]/[.G62]" office:value-type="float" office:value="0.186046511627907" calcext:value-type="float">
            <text:p>0.18604651162790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enri IV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4" table:formula="of:=[.C63]/[.B63]" office:value-type="float" office:value="0.4375" calcext:value-type="float">
            <text:p>0.4375</text:p>
          </table:table-cell>
          <table:table-cell/>
          <table:table-cell table:style-name="ce2" office:value-type="string" calcext:value-type="string">
            <text:p>Lycée Charlemagn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H63]/[.G63]" office:value-type="float" office:value="0.265957446808511" calcext:value-type="float">
            <text:p>0.26595744680851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enri Loritz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64]/[.B64]" office:value-type="float" office:value="0.258620689655172" calcext:value-type="float">
            <text:p>0.258620689655172</text:p>
          </table:table-cell>
          <table:table-cell/>
          <table:table-cell table:style-name="ce2" office:value-type="string" calcext:value-type="string">
            <text:p>Lycée Catholique St Charle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64]/[.G64]" office:value-type="float" office:value="0.105263157894737" calcext:value-type="float">
            <text:p>0.10526315789473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enri Moissa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65]/[.B65]" office:value-type="float" office:value="0.260869565217391" calcext:value-type="float">
            <text:p>0.260869565217391</text:p>
          </table:table-cell>
          <table:table-cell/>
          <table:table-cell table:style-name="ce2" office:value-type="string" calcext:value-type="string">
            <text:p>Lycée Sainte Marie Grand Lebru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65]/[.G65]" office:value-type="float" office:value="0.1875" calcext:value-type="float">
            <text:p>0.187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enri Poincaré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formula="of:=[.C66]/[.B66]" office:value-type="float" office:value="0.346938775510204" calcext:value-type="float">
            <text:p>0.346938775510204</text:p>
          </table:table-cell>
          <table:table-cell/>
          <table:table-cell table:style-name="ce2" office:value-type="string" calcext:value-type="string">
            <text:p>Lycée Ferdinand Foch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66]/[.G66]" office:value-type="float" office:value="0.296296296296296" calcext:value-type="float">
            <text:p>0.29629629629629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enri Wallo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formula="of:=[.C67]/[.B67]" office:value-type="float" office:value="0.33695652173913" calcext:value-type="float">
            <text:p>0.33695652173913</text:p>
          </table:table-cell>
          <table:table-cell/>
          <table:table-cell table:style-name="ce2" office:value-type="string" calcext:value-type="string">
            <text:p>Lycée Stanislas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H67]/[.G67]" office:value-type="float" office:value="0.170212765957447" calcext:value-type="float">
            <text:p>0.17021276595744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och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" calcext:value-type="float">
            <text:p>29</text:p>
          </table:table-cell>
          <table:table-cell table:style-name="ce4" table:formula="of:=[.C68]/[.B68]" office:value-type="float" office:value="0.305263157894737" calcext:value-type="float">
            <text:p>0.305263157894737</text:p>
          </table:table-cell>
          <table:table-cell/>
          <table:table-cell table:style-name="ce2" office:value-type="string" calcext:value-type="string">
            <text:p>Lycée François 1e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68]/[.G68]" office:value-type="float" office:value="0.129032258064516" calcext:value-type="float">
            <text:p>0.12903225806451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Honoré De Balzac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C69]/[.B69]" office:value-type="float" office:value="0.272727272727273" calcext:value-type="float">
            <text:p>0.272727272727273</text:p>
          </table:table-cell>
          <table:table-cell/>
          <table:table-cell table:style-name="ce2" office:value-type="string" calcext:value-type="string">
            <text:p>Lycée Gay-Lussac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69]/[.G69]" office:value-type="float" office:value="0.234042553191489" calcext:value-type="float">
            <text:p>0.23404255319148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International de Valbonne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4" table:formula="of:=[.C70]/[.B70]" office:value-type="float" office:value="0.349397590361446" calcext:value-type="float">
            <text:p>0.349397590361446</text:p>
          </table:table-cell>
          <table:table-cell/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4" table:formula="of:=[.H70]/[.G70]" office:value-type="float" office:value="0.275" calcext:value-type="float">
            <text:p>0.27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71]/[.B71]" office:value-type="float" office:value="0.230769230769231" calcext:value-type="float">
            <text:p>0.230769230769231</text:p>
          </table:table-cell>
          <table:table-cell/>
          <table:table-cell table:style-name="ce2" office:value-type="string" calcext:value-type="string">
            <text:p>Lycée Sainte Mari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71]/[.G71]" office:value-type="float" office:value="0.173913043478261" calcext:value-type="float">
            <text:p>0.17391304347826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72]/[.B72]" office:value-type="float" office:value="0.35" calcext:value-type="float">
            <text:p>0.35</text:p>
          </table:table-cell>
          <table:table-cell/>
          <table:table-cell table:style-name="ce2" office:value-type="string" calcext:value-type="string">
            <text:p>Lycée Albert Schweitzer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H72]/[.G72]" office:value-type="float" office:value="0.166666666666667" calcext:value-type="float">
            <text:p>0.16666666666666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acques Decou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C73]/[.B73]" office:value-type="float" office:value="0.358695652173913" calcext:value-type="float">
            <text:p>0.358695652173913</text:p>
          </table:table-cell>
          <table:table-cell/>
          <table:table-cell table:style-name="ce2" office:value-type="string" calcext:value-type="string">
            <text:p>Lycée Sainte-Mari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H73]/[.G7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anson De Sailly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7" calcext:value-type="float">
            <text:p>57</text:p>
          </table:table-cell>
          <table:table-cell table:style-name="ce4" table:formula="of:=[.C74]/[.B74]" office:value-type="float" office:value="0.410071942446043" calcext:value-type="float">
            <text:p>0.410071942446043</text:p>
          </table:table-cell>
          <table:table-cell/>
          <table:table-cell table:style-name="ce2" office:value-type="string" calcext:value-type="string">
            <text:p>Lycée Francois Rabelai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74]/[.G74]" office:value-type="float" office:value="0.145833333333333" calcext:value-type="float">
            <text:p>0.1458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Baptiste Corot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75]/[.B75]" office:value-type="float" office:value="0.275862068965517" calcext:value-type="float">
            <text:p>0.275862068965517</text:p>
          </table:table-cell>
          <table:table-cell/>
          <table:table-cell table:style-name="ce2" office:value-type="string" calcext:value-type="string">
            <text:p>Lycée Victor Hug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75]/[.G75]" office:value-type="float" office:value="0.159090909090909" calcext:value-type="float">
            <text:p>0.1590909090909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Bart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C76]/[.B76]" office:value-type="float" office:value="0.372093023255814" calcext:value-type="float">
            <text:p>0.372093023255814</text:p>
          </table:table-cell>
          <table:table-cell/>
          <table:table-cell table:style-name="ce2" office:value-type="string" calcext:value-type="string">
            <text:p>Lycée Montaign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76]/[.G76]" office:value-type="float" office:value="0.252631578947368" calcext:value-type="float">
            <text:p>0.25263157894736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Dautet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77]/[.B77]" office:value-type="float" office:value="0.136363636363636" calcext:value-type="float">
            <text:p>0.136363636363636</text:p>
          </table:table-cell>
          <table:table-cell/>
          <table:table-cell table:style-name="ce2" office:value-type="string" calcext:value-type="string">
            <text:p>Lycée F Philibert Dessaign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77]/[.G77]" office:value-type="float" office:value="0.133333333333333" calcext:value-type="float">
            <text:p>0.133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Jaur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78]/[.B78]" office:value-type="float" office:value="0.4" calcext:value-type="float">
            <text:p>0.4</text:p>
          </table:table-cell>
          <table:table-cell/>
          <table:table-cell table:style-name="ce2" office:value-type="string" calcext:value-type="string">
            <text:p>Lycée Claude Fauriel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78]/[.G78]" office:value-type="float" office:value="0.214285714285714" calcext:value-type="float">
            <text:p>0.2142857142857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Jaurè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79]/[.B79]" office:value-type="float" office:value="0.181818181818182" calcext:value-type="float">
            <text:p>0.181818181818182</text:p>
          </table:table-cell>
          <table:table-cell/>
          <table:table-cell table:style-name="ce2" office:value-type="string" calcext:value-type="string">
            <text:p>Lycée Pothier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H79]/[.G79]" office:value-type="float" office:value="0.205479452054795" calcext:value-type="float">
            <text:p>0.20547945205479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Perrin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formula="of:=[.C80]/[.B80]" office:value-type="float" office:value="0.288888888888889" calcext:value-type="float">
            <text:p>0.288888888888889</text:p>
          </table:table-cell>
          <table:table-cell/>
          <table:table-cell table:style-name="ce2" office:value-type="string" calcext:value-type="string">
            <text:p>Lycée général privé Saint Benoit Site Collégia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H80]/[.G80]" office:value-type="float" office:value="0.142857142857143" calcext:value-type="float">
            <text:p>0.14285714285714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 Perrin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81]/[.B81]" office:value-type="float" office:value="0.25531914893617" calcext:value-type="float">
            <text:p>0.25531914893617</text:p>
          </table:table-cell>
          <table:table-cell/>
          <table:table-cell table:style-name="ce2" office:value-type="string" calcext:value-type="string">
            <text:p>Lycée général et technologique Henri Bergso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H81]/[.G81]" office:value-type="float" office:value="0.3125" calcext:value-type="float">
            <text:p>0.31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-Baptiste Say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82]/[.B82]" office:value-type="float" office:value="0.333333333333333" calcext:value-type="float">
            <text:p>0.333333333333333</text:p>
          </table:table-cell>
          <table:table-cell/>
          <table:table-cell table:style-name="ce2" office:value-type="string" calcext:value-type="string">
            <text:p>Lycée Franklin Roosevel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H82]/[.G82]" office:value-type="float" office:value="0.130434782608696" calcext:value-type="float">
            <text:p>0.13043478260869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eanne D'Albr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formula="of:=[.C83]/[.B83]" office:value-type="float" office:value="0.391304347826087" calcext:value-type="float">
            <text:p>0.391304347826087</text:p>
          </table:table-cell>
          <table:table-cell/>
          <table:table-cell table:style-name="ce2" office:value-type="string" calcext:value-type="string">
            <text:p>Lycée Faidherb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H83]/[.G83]" office:value-type="float" office:value="0.347368421052632" calcext:value-type="float">
            <text:p>0.34736842105263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Joffre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9" calcext:value-type="float">
            <text:p>49</text:p>
          </table:table-cell>
          <table:table-cell table:style-name="ce4" table:formula="of:=[.C84]/[.B84]" office:value-type="float" office:value="0.371212121212121" calcext:value-type="float">
            <text:p>0.371212121212121</text:p>
          </table:table-cell>
          <table:table-cell/>
          <table:table-cell table:style-name="ce2" office:value-type="string" calcext:value-type="string">
            <text:p>Lycée Louis Barthou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H84]/[.G84]" office:value-type="float" office:value="0.347826086956522" calcext:value-type="float">
            <text:p>0.34782608695652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Kléb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1" calcext:value-type="float">
            <text:p>51</text:p>
          </table:table-cell>
          <table:table-cell table:style-name="ce4" table:formula="of:=[.C85]/[.B85]" office:value-type="float" office:value="0.372262773722628" calcext:value-type="float">
            <text:p>0.372262773722628</text:p>
          </table:table-cell>
          <table:table-cell/>
          <table:table-cell table:style-name="ce2" office:value-type="string" calcext:value-type="string">
            <text:p>Lycée François Arag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85]/[.G85]" office:value-type="float" office:value="0.159090909090909" calcext:value-type="float">
            <text:p>0.1590909090909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 Fayett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86]/[.B86]" office:value-type="float" office:value="0.2" calcext:value-type="float">
            <text:p>0.2</text:p>
          </table:table-cell>
          <table:table-cell/>
          <table:table-cell table:style-name="ce2" office:value-type="string" calcext:value-type="string">
            <text:p>Lycée Kléber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formula="of:=[.H86]/[.G86]" office:value-type="float" office:value="0.212765957446809" calcext:value-type="float">
            <text:p>0.2127659574468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 Martiniere Monplaisir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0" calcext:value-type="float">
            <text:p>50</text:p>
          </table:table-cell>
          <table:table-cell table:style-name="ce4" table:formula="of:=[.C87]/[.B87]" office:value-type="float" office:value="0.367647058823529" calcext:value-type="float">
            <text:p>0.367647058823529</text:p>
          </table:table-cell>
          <table:table-cell/>
          <table:table-cell table:style-name="ce2" office:value-type="string" calcext:value-type="string">
            <text:p>Lycée Jean Perri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87]/[.G87]" office:value-type="float" office:value="0.260869565217391" calcext:value-type="float">
            <text:p>0.26086956521739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kanal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C88]/[.B88]" office:value-type="float" office:value="0.351063829787234" calcext:value-type="float">
            <text:p>0.351063829787234</text:p>
          </table:table-cell>
          <table:table-cell/>
          <table:table-cell table:style-name="ce2" office:value-type="string" calcext:value-type="string">
            <text:p>Lycée Militaire d'Autu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H88]/[.G88]" office:value-type="float" office:value="0.130434782608696" calcext:value-type="float">
            <text:p>0.13043478260869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land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C89]/[.B89]" office:value-type="float" office:value="0.263157894736842" calcext:value-type="float">
            <text:p>0.263157894736842</text:p>
          </table:table-cell>
          <table:table-cell/>
          <table:table-cell table:style-name="ce2" office:value-type="string" calcext:value-type="string">
            <text:p>Lycée Vaugelas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89]/[.G89]" office:value-type="float" office:value="0.148148148148148" calcext:value-type="float">
            <text:p>0.14814814814814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perous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formula="of:=[.C90]/[.B90]" office:value-type="float" office:value="0.369565217391304" calcext:value-type="float">
            <text:p>0.369565217391304</text:p>
          </table:table-cell>
          <table:table-cell/>
          <table:table-cell table:style-name="ce2" office:value-type="string" calcext:value-type="string">
            <text:p>Lycée Berthollet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formula="of:=[.H90]/[.G90]" office:value-type="float" office:value="0.23469387755102" calcext:value-type="float">
            <text:p>0.2346938775510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avoisie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[.C91]/[.B91]" office:value-type="float" office:value="0.318181818181818" calcext:value-type="float">
            <text:p>0.318181818181818</text:p>
          </table:table-cell>
          <table:table-cell/>
          <table:table-cell table:style-name="ce2" office:value-type="string" calcext:value-type="string">
            <text:p>Lycée Louis Le Grand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formula="of:=[.H91]/[.G91]" office:value-type="float" office:value="0.255172413793103" calcext:value-type="float">
            <text:p>0.25517241379310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econte de Lisle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92]/[.B92]" office:value-type="float" office:value="0.461538461538462" calcext:value-type="float">
            <text:p>0.461538461538462</text:p>
          </table:table-cell>
          <table:table-cell/>
          <table:table-cell table:style-name="ce2" office:value-type="string" calcext:value-type="string">
            <text:p>Lycée Fénelon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H92]/[.G92]" office:value-type="float" office:value="0.333333333333333" calcext:value-type="float">
            <text:p>0.333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eon-Gontran Dama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C93]/[.B93]" office:value-type="float" office:value="0.16" calcext:value-type="float">
            <text:p>0.16</text:p>
          </table:table-cell>
          <table:table-cell/>
          <table:table-cell table:style-name="ce2" office:value-type="string" calcext:value-type="string">
            <text:p>Lycée Chaptal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H93]/[.G93]" office:value-type="float" office:value="0.214285714285714" calcext:value-type="float">
            <text:p>0.2142857142857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es Eucalyptu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C94]/[.B94]" office:value-type="float" office:value="0.297297297297297" calcext:value-type="float">
            <text:p>0.297297297297297</text:p>
          </table:table-cell>
          <table:table-cell/>
          <table:table-cell table:style-name="ce2" office:value-type="string" calcext:value-type="string">
            <text:p>Lycée Jacques Decou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94]/[.G94]" office:value-type="float" office:value="0.25" calcext:value-type="float">
            <text:p>0.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ouis Barthou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" calcext:value-type="float">
            <text:p>28</text:p>
          </table:table-cell>
          <table:table-cell table:style-name="ce4" table:formula="of:=[.C95]/[.B95]" office:value-type="float" office:value="0.368421052631579" calcext:value-type="float">
            <text:p>0.368421052631579</text:p>
          </table:table-cell>
          <table:table-cell/>
          <table:table-cell table:style-name="ce2" office:value-type="string" calcext:value-type="string">
            <text:p>Lycée Fénelon Sainte-Mari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[.H95]/[.G95]" office:value-type="float" office:value="0.297872340425532" calcext:value-type="float">
            <text:p>0.29787234042553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ouis Couffigna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C96]/[.B96]" office:value-type="float" office:value="0.333333333333333" calcext:value-type="float">
            <text:p>0.333333333333333</text:p>
          </table:table-cell>
          <table:table-cell/>
          <table:table-cell table:style-name="ce2" office:value-type="string" calcext:value-type="string">
            <text:p>Lycée Jacques Amyot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96]/[.G96]" office:value-type="float" office:value="0.194444444444444" calcext:value-type="float">
            <text:p>0.19444444444444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ouis Le Grand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formula="of:=[.C97]/[.B97]" office:value-type="float" office:value="0.397849462365591" calcext:value-type="float">
            <text:p>0.397849462365591</text:p>
          </table:table-cell>
          <table:table-cell/>
          <table:table-cell table:style-name="ce2" office:value-type="string" calcext:value-type="string">
            <text:p>Lycée Jeanne D'Albr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97]/[.G97]" office:value-type="float" office:value="0.239130434782609" calcext:value-type="float">
            <text:p>0.2391304347826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ouis Pasteu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4" table:formula="of:=[.C98]/[.B98]" office:value-type="float" office:value="0.380434782608696" calcext:value-type="float">
            <text:p>0.380434782608696</text:p>
          </table:table-cell>
          <table:table-cell/>
          <table:table-cell table:style-name="ce2" office:value-type="string" calcext:value-type="string">
            <text:p>Lycée Camille Guérin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98]/[.G98]" office:value-type="float" office:value="0.25" calcext:value-type="float">
            <text:p>0.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Louis Thuillier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formula="of:=[.C99]/[.B99]" office:value-type="float" office:value="0.404761904761905" calcext:value-type="float">
            <text:p>0.404761904761905</text:p>
          </table:table-cell>
          <table:table-cell/>
          <table:table-cell table:style-name="ce2" office:value-type="string" calcext:value-type="string">
            <text:p>Lycée Claude Gelle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H99]/[.G99]" office:value-type="float" office:value="0.0526315789473684" calcext:value-type="float">
            <text:p>0.052631578947368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arceau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100]/[.B100]" office:value-type="float" office:value="0.315789473684211" calcext:value-type="float">
            <text:p>0.315789473684211</text:p>
          </table:table-cell>
          <table:table-cell/>
          <table:table-cell table:style-name="ce2" office:value-type="string" calcext:value-type="string">
            <text:p>Lycée Michel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00]/[.G100]" office:value-type="float" office:value="0.195652173913044" calcext:value-type="float">
            <text:p>0.19565217391304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arcelin Berthelot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formula="of:=[.C101]/[.B101]" office:value-type="float" office:value="0.27972027972028" calcext:value-type="float">
            <text:p>0.27972027972028</text:p>
          </table:table-cell>
          <table:table-cell/>
          <table:table-cell table:style-name="ce2" office:value-type="string" calcext:value-type="string">
            <text:p>LYCEE POLYVALENT GUSTAVE MONOD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01]/[.G101]" office:value-type="float" office:value="0.205128205128205" calcext:value-type="float">
            <text:p>0.20512820512820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assén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formula="of:=[.C102]/[.B102]" office:value-type="float" office:value="0.397849462365591" calcext:value-type="float">
            <text:p>0.397849462365591</text:p>
          </table:table-cell>
          <table:table-cell/>
          <table:table-cell table:style-name="ce2" office:value-type="string" calcext:value-type="string">
            <text:p>Lycée Bellevu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H102]/[.G102]" office:value-type="float" office:value="0.4" calcext:value-type="float">
            <text:p>0.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ichelet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C103]/[.B103]" office:value-type="float" office:value="0.348837209302326" calcext:value-type="float">
            <text:p>0.348837209302326</text:p>
          </table:table-cell>
          <table:table-cell/>
          <table:table-cell table:style-name="ce2" office:value-type="string" calcext:value-type="string">
            <text:p>Lycée Leconte de Lisle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103]/[.G103]" office:value-type="float" office:value="0.170731707317073" calcext:value-type="float">
            <text:p>0.17073170731707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ilitaire d'Aix-en-Provence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104]/[.B104]" office:value-type="float" office:value="0.212121212121212" calcext:value-type="float">
            <text:p>0.212121212121212</text:p>
          </table:table-cell>
          <table:table-cell/>
          <table:table-cell table:style-name="ce2" office:value-type="string" calcext:value-type="string">
            <text:p>Lycée Laland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04]/[.G104]" office:value-type="float" office:value="0.32" calcext:value-type="float">
            <text:p>0.3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ilitaire Prytanee National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105]/[.B105]" office:value-type="float" office:value="0.175" calcext:value-type="float">
            <text:p>0.175</text:p>
          </table:table-cell>
          <table:table-cell/>
          <table:table-cell table:style-name="ce2" office:value-type="string" calcext:value-type="string">
            <text:p>Lycée International de Valbonn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H105]/[.G105]" office:value-type="float" office:value="0.208333333333333" calcext:value-type="float">
            <text:p>0.20833333333333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ontaigne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formula="of:=[.C106]/[.B106]" office:value-type="float" office:value="0.416666666666667" calcext:value-type="float">
            <text:p>0.416666666666667</text:p>
          </table:table-cell>
          <table:table-cell/>
          <table:table-cell table:style-name="ce2" office:value-type="string" calcext:value-type="string">
            <text:p>Lycée Notre Dame De Si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06]/[.G106]" office:value-type="float" office:value="0.195652173913044" calcext:value-type="float">
            <text:p>0.19565217391304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Montesquieu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107]/[.B107]" office:value-type="float" office:value="0.333333333333333" calcext:value-type="float">
            <text:p>0.333333333333333</text:p>
          </table:table-cell>
          <table:table-cell/>
          <table:table-cell table:style-name="ce2" office:value-type="string" calcext:value-type="string">
            <text:p>Lycée Militaire d'Aix-en-Provence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107]/[.G107]"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Nava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C108]/[.B108]" office:value-type="float" office:value="0.133333333333333" calcext:value-type="float">
            <text:p>0.133333333333333</text:p>
          </table:table-cell>
          <table:table-cell/>
          <table:table-cell table:style-name="ce2" office:value-type="string" calcext:value-type="string">
            <text:p>Lycée Carnot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H108]/[.G108]" office:value-type="float" office:value="0.252631578947368" calcext:value-type="float">
            <text:p>0.25263157894736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aul Cezanne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" calcext:value-type="float">
            <text:p>35</text:p>
          </table:table-cell>
          <table:table-cell table:style-name="ce4" table:formula="of:=[.C109]/[.B109]" office:value-type="float" office:value="0.372340425531915" calcext:value-type="float">
            <text:p>0.372340425531915</text:p>
          </table:table-cell>
          <table:table-cell/>
          <table:table-cell table:style-name="ce2" office:value-type="string" calcext:value-type="string">
            <text:p>Lycée CAMILLE VERNET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09]/[.G109]" office:value-type="float" office:value="0.296296296296296" calcext:value-type="float">
            <text:p>0.29629629629629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aul Eluar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C110]/[.B110]" office:value-type="float" office:value="0.333333333333333" calcext:value-type="float">
            <text:p>0.333333333333333</text:p>
          </table:table-cell>
          <table:table-cell/>
          <table:table-cell table:style-name="ce2" office:value-type="string" calcext:value-type="string">
            <text:p>Lycée Nava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H110]/[.G110]" office:value-type="float" office:value="0.212121212121212" calcext:value-type="float">
            <text:p>0.21212121212121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aul Valery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[.C111]/[.B111]" office:value-type="float" office:value="0.390243902439024" calcext:value-type="float">
            <text:p>0.390243902439024</text:p>
          </table:table-cell>
          <table:table-cell/>
          <table:table-cell table:style-name="ce2" office:value-type="string" calcext:value-type="string">
            <text:p>Lycée Emmanuel d'Alzo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H111]/[.G111]" office:value-type="float" office:value="0.27027027027027" calcext:value-type="float">
            <text:p>0.2702702702702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ierre Corneill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formula="of:=[.C112]/[.B112]" office:value-type="float" office:value="0.326315789473684" calcext:value-type="float">
            <text:p>0.326315789473684</text:p>
          </table:table-cell>
          <table:table-cell/>
          <table:table-cell table:style-name="ce2" office:value-type="string" calcext:value-type="string">
            <text:p>Lycée BELLEVU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112]/[.G112]" office:value-type="float" office:value="0.25" calcext:value-type="float">
            <text:p>0.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ierre d'Ailly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C113]/[.B113]" office:value-type="float" office:value="0.478260869565217" calcext:value-type="float">
            <text:p>0.478260869565217</text:p>
          </table:table-cell>
          <table:table-cell/>
          <table:table-cell table:style-name="ce2" office:value-type="string" calcext:value-type="string">
            <text:p>Lycée Francois René De Chateaubriand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8" calcext:value-type="float">
            <text:p>38</text:p>
          </table:table-cell>
          <table:table-cell table:style-name="ce4" table:formula="of:=[.H113]/[.G113]" office:value-type="float" office:value="0.265734265734266" calcext:value-type="float">
            <text:p>0.26573426573426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ierre De Fermat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style-name="ce4" table:formula="of:=[.C114]/[.B114]" office:value-type="float" office:value="0.451612903225806" calcext:value-type="float">
            <text:p>0.451612903225806</text:p>
          </table:table-cell>
          <table:table-cell/>
          <table:table-cell table:style-name="ce2" office:value-type="string" calcext:value-type="string">
            <text:p>Lycée Fabert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H114]/[.G114]" office:value-type="float" office:value="0.222222222222222" calcext:value-type="float">
            <text:p>0.22222222222222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ierre de La Rame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C115]/[.B115]" office:value-type="float" office:value="0.416666666666667" calcext:value-type="float">
            <text:p>0.416666666666667</text:p>
          </table:table-cell>
          <table:table-cell/>
          <table:table-cell table:style-name="ce2" office:value-type="string" calcext:value-type="string">
            <text:p>Lycée Saint Rémi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15]/[.G115]" office:value-type="float" office:value="0.3" calcext:value-type="float">
            <text:p>0.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ierre-Gilles de Gennes - ENCPB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9" calcext:value-type="float">
            <text:p>39</text:p>
          </table:table-cell>
          <table:table-cell table:style-name="ce4" table:formula="of:=[.C116]/[.B116]" office:value-type="float" office:value="0.428571428571429" calcext:value-type="float">
            <text:p>0.428571428571429</text:p>
          </table:table-cell>
          <table:table-cell/>
          <table:table-cell table:style-name="ce2" office:value-type="string" calcext:value-type="string">
            <text:p>Lycée polyvalent privé La Sall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H116]/[.G116]" office:value-type="float" office:value="0.4" calcext:value-type="float">
            <text:p>0.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EE POLYVALENT GUSTAVE MONOD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C117]/[.B117]" office:value-type="float" office:value="0.4" calcext:value-type="float">
            <text:p>0.4</text:p>
          </table:table-cell>
          <table:table-cell/>
          <table:table-cell table:style-name="ce2" office:value-type="string" calcext:value-type="string">
            <text:p>Lycée Robespierr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H117]/[.G117]" office:value-type="float" office:value="0.170212765957447" calcext:value-type="float">
            <text:p>0.17021276595744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Pothier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formula="of:=[.C118]/[.B118]" office:value-type="float" office:value="0.387755102040816" calcext:value-type="float">
            <text:p>0.387755102040816</text:p>
          </table:table-cell>
          <table:table-cell/>
          <table:table-cell table:style-name="ce2" office:value-type="string" calcext:value-type="string">
            <text:p>Lycée Blaise Pascal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formula="of:=[.H118]/[.G118]" office:value-type="float" office:value="0.189473684210526" calcext:value-type="float">
            <text:p>0.18947368421052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Raoul Follereau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119]/[.B119]" office:value-type="float" office:value="0.394736842105263" calcext:value-type="float">
            <text:p>0.394736842105263</text:p>
          </table:table-cell>
          <table:table-cell/>
          <table:table-cell table:style-name="ce2" office:value-type="string" calcext:value-type="string">
            <text:p>Lycée ORT STRASBOUR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19]/[.G119]" office:value-type="float" office:value="0.45" calcext:value-type="float">
            <text:p>0.4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Raspai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C120]/[.B120]" office:value-type="float" office:value="0.32258064516129" calcext:value-type="float">
            <text:p>0.32258064516129</text:p>
          </table:table-cell>
          <table:table-cell/>
          <table:table-cell table:style-name="ce2" office:value-type="string" calcext:value-type="string">
            <text:p>Lycée La Martiniere Monplaisir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formula="of:=[.H120]/[.G120]" office:value-type="float" office:value="0.184782608695652" calcext:value-type="float">
            <text:p>0.18478260869565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René Cassin Bayonne-Biarritz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C121]/[.B121]" office:value-type="float" office:value="0.366666666666667" calcext:value-type="float">
            <text:p>0.366666666666667</text:p>
          </table:table-cell>
          <table:table-cell/>
          <table:table-cell table:style-name="ce2" office:value-type="string" calcext:value-type="string">
            <text:p>Lycée Sainte-Croix Saint-Euvert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H121]/[.G121]" office:value-type="float" office:value="0.125" calcext:value-type="float">
            <text:p>0.1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Robespierr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C122]/[.B122]" office:value-type="float" office:value="0.441176470588235" calcext:value-type="float">
            <text:p>0.441176470588235</text:p>
          </table:table-cell>
          <table:table-cell/>
          <table:table-cell table:style-name="ce2" office:value-type="string" calcext:value-type="string">
            <text:p>Lycée Saint-Louis (6ème)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4" calcext:value-type="float">
            <text:p>64</text:p>
          </table:table-cell>
          <table:table-cell table:style-name="ce4" table:formula="of:=[.H122]/[.G122]" office:value-type="float" office:value="0.335078534031414" calcext:value-type="float">
            <text:p>0.3350785340314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Roland Garro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123]/[.B123]" office:value-type="float" office:value="0.241379310344828" calcext:value-type="float">
            <text:p>0.241379310344828</text:p>
          </table:table-cell>
          <table:table-cell/>
          <table:table-cell table:style-name="ce2" office:value-type="string" calcext:value-type="string">
            <text:p>Lycée Paul Valery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123]/[.G123]" office:value-type="float" office:value="0.266666666666667" calcext:value-type="float">
            <text:p>0.26666666666666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int-Louis (6ème)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9" calcext:value-type="float">
            <text:p>99</text:p>
          </table:table-cell>
          <table:table-cell table:style-name="ce4" table:formula="of:=[.C124]/[.B124]" office:value-type="float" office:value="0.415966386554622" calcext:value-type="float">
            <text:p>0.415966386554622</text:p>
          </table:table-cell>
          <table:table-cell/>
          <table:table-cell table:style-name="ce2" office:value-type="string" calcext:value-type="string">
            <text:p>Lycée Francois Ier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[.H124]/[.G124]" office:value-type="float" office:value="0.229166666666667" calcext:value-type="float">
            <text:p>0.22916666666666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inte Ann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[.C125]/[.B125]" office:value-type="float" office:value="0.222222222222222" calcext:value-type="float">
            <text:p>0.222222222222222</text:p>
          </table:table-cell>
          <table:table-cell/>
          <table:table-cell table:style-name="ce2" office:value-type="string" calcext:value-type="string">
            <text:p>Lycée Sainte Geneviève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H125]/[.G125]" office:value-type="float" office:value="0.212765957446809" calcext:value-type="float">
            <text:p>0.21276595744680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inte Geneviève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9" calcext:value-type="float">
            <text:p>39</text:p>
          </table:table-cell>
          <table:table-cell table:style-name="ce4" table:formula="of:=[.C126]/[.B126]" office:value-type="float" office:value="0.302325581395349" calcext:value-type="float">
            <text:p>0.302325581395349</text:p>
          </table:table-cell>
          <table:table-cell/>
          <table:table-cell table:style-name="ce2" office:value-type="string" calcext:value-type="string">
            <text:p>Lycée Louis Thuillier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[.H126]/[.G126]" office:value-type="float" office:value="0.25531914893617" calcext:value-type="float">
            <text:p>0.255319148936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inte Mari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127]/[.B127]" office:value-type="float" office:value="0.6" calcext:value-type="float">
            <text:p>0.6</text:p>
          </table:table-cell>
          <table:table-cell/>
          <table:table-cell table:style-name="ce2" office:value-type="string" calcext:value-type="string">
            <text:p>Lycée Jean Baptiste Corot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[.H127]/[.G127]" office:value-type="float" office:value="0.204545454545455" calcext:value-type="float">
            <text:p>0.20454545454545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inte Mari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[.C128]/[.B128]" office:value-type="float" office:value="0.291666666666667" calcext:value-type="float">
            <text:p>0.291666666666667</text:p>
          </table:table-cell>
          <table:table-cell/>
          <table:table-cell table:style-name="ce2" office:value-type="string" calcext:value-type="string">
            <text:p>Lycée Paul Eluard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H128]/[.G128]" office:value-type="float" office:value="0.130434782608696" calcext:value-type="float">
            <text:p>0.13043478260869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ycée Saliège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formula="of:=[.C129]/[.B129]" office:value-type="float" office:value="0.357894736842105" calcext:value-type="float">
            <text:p>0.35789473684210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St Josep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[.C130]/[.B130]" office:value-type="float" office:value="0.461538461538462" calcext:value-type="float">
            <text:p>0.461538461538462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Stanisla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formula="of:=[.C131]/[.B131]" office:value-type="float" office:value="0.268115942028986" calcext:value-type="float">
            <text:p>0.268115942028986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Stanisla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[.C132]/[.B132]" office:value-type="float" office:value="0.25" calcext:value-type="float">
            <text:p>0.2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Théophile Gautier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[.C133]/[.B133]" office:value-type="float" office:value="0.291666666666667" calcext:value-type="float">
            <text:p>0.291666666666667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Thier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4" table:formula="of:=[.C134]/[.B134]" office:value-type="float" office:value="0.279569892473118" calcext:value-type="float">
            <text:p>0.279569892473118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Turgot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C135]/[.B135]" office:value-type="float" office:value="0.232558139534884" calcext:value-type="float">
            <text:p>0.232558139534884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Vaugela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[.C136]/[.B136]" office:value-type="float" office:value="0.129032258064516" calcext:value-type="float">
            <text:p>0.129032258064516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Victor Hugo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[.C137]/[.B137]" office:value-type="float" office:value="0.362637362637363" calcext:value-type="float">
            <text:p>0.362637362637363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Lycée Victor Hugo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formula="of:=[.C138]/[.B138]" office:value-type="float" office:value="0.322033898305085" calcext:value-type="float">
            <text:p>0.32203389830508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Pôle Chateaubriand - Joliot-Curi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formula="of:=[.C139]/[.B139]" office:value-type="float" office:value="0.309859154929577" calcext:value-type="float">
            <text:p>0.309859154929577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Pôle Kerichen-Vauban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formula="of:=[.C140]/[.B140]" office:value-type="float" office:value="0.275862068965517" calcext:value-type="float">
            <text:p>0.275862068965517</text:p>
          </table:table-cell>
          <table:table-cell table:number-columns-repeated="10"/>
        </table:table-row>
        <table:table-row table:style-name="ro1" table:number-rows-repeated="104843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données.A1:données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9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9P0"/>
    </number:currency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52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5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2P0"/>
    </number:currency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5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 style:data-style-name="N2" text:time-value="17:33:01.49067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CSI" style:display-name="PageStyle_PC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1" style:display-name="PageStyle_PCSI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2" style:display-name="PageStyle_PCSI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3" style:display-name="PageStyle_PCSI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SI_20_4" style:display-name="PageStyle_PCSI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SI" style:display-name="PageStyle_MP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PSI_20_1" style:display-name="PageStyle_MPSI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8T18:14:24.089843800</dc:date>
    <meta:editing-duration>PT1H41M56S</meta:editing-duration>
    <meta:editing-cycles>13</meta:editing-cycles>
    <meta:document-statistic meta:table-count="1" meta:cell-count="1074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.005cm" svg:height="8.992cm" xlink:href=".." xlink:type="simple" chart:class="chart:scatter" chart:style-name="ch1">
        <chart:title svg:x="3.178cm" svg:y="0.315cm" chart:style-name="ch2">
          <text:p><text:span text:style-name="T1">Corrélation ratio de femmes/nb admis en PCSI</text:span></text:p>
        </chart:title>
        <chart:legend chart:legend-position="end" svg:x="10.95cm" svg:y="5.468cm" style:legend-expansion="custom" svg:width="4.389cm" svg:height="1.08cm" style:legend-expansion-aspect-ratio="4.06388888888889" chart:style-name="ch3"/>
        <chart:plot-area chart:style-name="ch4" svg:x="1.364cm" svg:y="1.418cm" svg:width="11.849cm" svg:height="6.549cm">
          <chart:coordinate-region svg:x="2.105cm" svg:y="1.614cm" svg:width="10.813cm" svg:height="5.714cm"/>
          <chart:axis chart:dimension="x" chart:name="primary-x" chart:style-name="ch5">
            <chart:title svg:x="6.08cm" svg:y="8.147cm" chart:style-name="ch2">
              <text:p><text:span text:style-name="T2">Nombre d'admis</text:span></text:p>
            </chart:title>
          </chart:axis>
          <chart:axis chart:dimension="y" chart:name="primary-y" chart:style-name="ch6">
            <chart:title svg:x="0.501cm" svg:y="5.949cm" chart:style-name="ch7">
              <text:p><text:span text:style-name="T3">Ratio de femmes</text:span></text:p>
            </chart:title>
            <chart:grid chart:style-name="ch8" chart:class="major"/>
          </chart:axis>
          <chart:series chart:style-name="ch9" chart:values-cell-range-address="données.D4:données.D140" chart:class="chart:scatter">
            <chart:domain table:cell-range-address="données.B4:données.B140"/>
            <chart:regression-curve chart:style-name="ch10">
              <chart:equation chart:display-equation="true" chart:display-r-square="false" svg:x="3.338cm" svg:y="1.64cm"/>
            </chart:regression-curve>
            <chart:data-point chart:repeated="1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>31</text:p>
                <draw:g>
                  <svg:desc>données.B4:données.B140</svg:desc>
                </draw:g>
              </table:table-cell>
              <table:table-cell office:value-type="float" office:value="0.354838709677419">
                <text:p>0.354838709677419</text:p>
                <draw:g>
                  <svg:desc>données.D4:données.D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.421052631578947">
                <text:p>0.421052631578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0.302325581395349">
                <text:p>0.3023255813953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0.393939393939394">
                <text:p>0.3939393939393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">
                <text:p>94</text:p>
              </table:table-cell>
              <table:table-cell office:value-type="float" office:value="0.308510638297872">
                <text:p>0.3085106382978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">
                <text:p>72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">
                <text:p>73</text:p>
              </table:table-cell>
              <table:table-cell office:value-type="float" office:value="0.328767123287671">
                <text:p>0.3287671232876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0.326086956521739">
                <text:p>0.3260869565217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0.476190476190476">
                <text:p>0.4761904761904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9">
                <text:p>89</text:p>
              </table:table-cell>
              <table:table-cell office:value-type="float" office:value="0.382022471910112">
                <text:p>0.3820224719101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0.361702127659575">
                <text:p>0.361702127659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">
                <text:p>43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9">
                <text:p>139</text:p>
              </table:table-cell>
              <table:table-cell office:value-type="float" office:value="0.316546762589928">
                <text:p>0.3165467625899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4">
                <text:p>94</text:p>
              </table:table-cell>
              <table:table-cell office:value-type="float" office:value="0.351063829787234">
                <text:p>0.3510638297872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0.340909090909091">
                <text:p>0.3409090909090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0.17948717948718">
                <text:p>0.179487179487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5">
                <text:p>75</text:p>
              </table:table-cell>
              <table:table-cell office:value-type="float" office:value="0.453333333333333">
                <text:p>0.45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">
                <text:p>93</text:p>
              </table:table-cell>
              <table:table-cell office:value-type="float" office:value="0.268817204301075">
                <text:p>0.268817204301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">
                <text:p>92</text:p>
              </table:table-cell>
              <table:table-cell office:value-type="float" office:value="0.271739130434783">
                <text:p>0.2717391304347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9">
                <text:p>139</text:p>
              </table:table-cell>
              <table:table-cell office:value-type="float" office:value="0.330935251798561">
                <text:p>0.3309352517985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0.413793103448276">
                <text:p>0.4137931034482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0.256756756756757">
                <text:p>0.2567567567567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0.404761904761905">
                <text:p>0.4047619047619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">
                <text:p>33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0.448275862068966">
                <text:p>0.4482758620689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0.345454545454545">
                <text:p>0.3454545454545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8">
                <text:p>13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">
                <text:p>43</text:p>
              </table:table-cell>
              <table:table-cell office:value-type="float" office:value="0.209302325581395">
                <text:p>0.2093023255813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">
                <text:p>94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0.258620689655172">
                <text:p>0.2586206896551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">
                <text:p>23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8">
                <text:p>98</text:p>
              </table:table-cell>
              <table:table-cell office:value-type="float" office:value="0.346938775510204">
                <text:p>0.3469387755102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2">
                <text:p>92</text:p>
              </table:table-cell>
              <table:table-cell office:value-type="float" office:value="0.33695652173913">
                <text:p>0.336956521739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5">
                <text:p>95</text:p>
              </table:table-cell>
              <table:table-cell office:value-type="float" office:value="0.305263157894737">
                <text:p>0.3052631578947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">
                <text:p>3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0.349397590361446">
                <text:p>0.3493975903614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">
                <text:p>2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">
                <text:p>2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">
                <text:p>92</text:p>
              </table:table-cell>
              <table:table-cell office:value-type="float" office:value="0.358695652173913">
                <text:p>0.3586956521739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9">
                <text:p>139</text:p>
              </table:table-cell>
              <table:table-cell office:value-type="float" office:value="0.410071942446043">
                <text:p>0.4100719424460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">
                <text:p>43</text:p>
              </table:table-cell>
              <table:table-cell office:value-type="float" office:value="0.372093023255814">
                <text:p>0.3720930232558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5">
                <text:p>45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7">
                <text:p>47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5">
                <text:p>4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6">
                <text:p>46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2">
                <text:p>132</text:p>
              </table:table-cell>
              <table:table-cell office:value-type="float" office:value="0.371212121212121">
                <text:p>0.3712121212121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7">
                <text:p>137</text:p>
              </table:table-cell>
              <table:table-cell office:value-type="float" office:value="0.372262773722628">
                <text:p>0.3722627737226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">
                <text:p>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6">
                <text:p>136</text:p>
              </table:table-cell>
              <table:table-cell office:value-type="float" office:value="0.367647058823529">
                <text:p>0.3676470588235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0.351063829787234">
                <text:p>0.3510638297872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">
                <text:p>19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">
                <text:p>46</text:p>
              </table:table-cell>
              <table:table-cell office:value-type="float" office:value="0.369565217391304">
                <text:p>0.3695652173913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">
                <text:p>44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">
                <text:p>2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7">
                <text:p>37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0.368421052631579">
                <text:p>0.3684210526315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397849462365591">
                <text:p>0.3978494623655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0.380434782608696">
                <text:p>0.3804347826086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4">
                <text:p>84</text:p>
              </table:table-cell>
              <table:table-cell office:value-type="float" office:value="0.404761904761905">
                <text:p>0.4047619047619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">
                <text:p>19</text:p>
              </table:table-cell>
              <table:table-cell office:value-type="float" office:value="0.315789473684211">
                <text:p>0.3157894736842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0.27972027972028">
                <text:p>0.279720279720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3">
                <text:p>93</text:p>
              </table:table-cell>
              <table:table-cell office:value-type="float" office:value="0.397849462365591">
                <text:p>0.3978494623655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6">
                <text:p>86</text:p>
              </table:table-cell>
              <table:table-cell office:value-type="float" office:value="0.348837209302326">
                <text:p>0.3488372093023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5">
                <text:p>4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">
                <text:p>3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4">
                <text:p>94</text:p>
              </table:table-cell>
              <table:table-cell office:value-type="float" office:value="0.372340425531915">
                <text:p>0.3723404255319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">
                <text:p>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1">
                <text:p>41</text:p>
              </table:table-cell>
              <table:table-cell office:value-type="float" office:value="0.390243902439024">
                <text:p>0.39024390243902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5">
                <text:p>95</text:p>
              </table:table-cell>
              <table:table-cell office:value-type="float" office:value="0.326315789473684">
                <text:p>0.3263157894736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3">
                <text:p>23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1">
                <text:p>91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">
                <text:p>3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9">
                <text:p>49</text:p>
              </table:table-cell>
              <table:table-cell office:value-type="float" office:value="0.387755102040816">
                <text:p>0.38775510204081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8">
                <text:p>38</text:p>
              </table:table-cell>
              <table:table-cell office:value-type="float" office:value="0.394736842105263">
                <text:p>0.39473684210526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">
                <text:p>31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">
                <text:p>30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4">
                <text:p>34</text:p>
              </table:table-cell>
              <table:table-cell office:value-type="float" office:value="0.441176470588235">
                <text:p>0.44117647058823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">
                <text:p>29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8">
                <text:p>238</text:p>
              </table:table-cell>
              <table:table-cell office:value-type="float" office:value="0.415966386554622">
                <text:p>0.4159663865546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">
                <text:p>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9">
                <text:p>129</text:p>
              </table:table-cell>
              <table:table-cell office:value-type="float" office:value="0.302325581395349">
                <text:p>0.30232558139534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">
                <text:p>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5">
                <text:p>95</text:p>
              </table:table-cell>
              <table:table-cell office:value-type="float" office:value="0.357894736842105">
                <text:p>0.3578947368421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">
                <text:p>13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8">
                <text:p>138</text:p>
              </table:table-cell>
              <table:table-cell office:value-type="float" office:value="0.268115942028986">
                <text:p>0.26811594202898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2">
                <text:p>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4">
                <text:p>24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3">
                <text:p>93</text:p>
              </table:table-cell>
              <table:table-cell office:value-type="float" office:value="0.279569892473118">
                <text:p>0.2795698924731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3">
                <text:p>43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">
                <text:p>31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1">
                <text:p>91</text:p>
              </table:table-cell>
              <table:table-cell office:value-type="float" office:value="0.362637362637363">
                <text:p>0.3626373626373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9">
                <text:p>59</text:p>
              </table:table-cell>
              <table:table-cell office:value-type="float" office:value="0.322033898305085">
                <text:p>0.3220338983050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2">
                <text:p>142</text:p>
              </table:table-cell>
              <table:table-cell office:value-type="float" office:value="0.309859154929577">
                <text:p>0.3098591549295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7">
                <text:p>87</text:p>
              </table:table-cell>
              <table:table-cell office:value-type="float" office:value="0.275862068965517">
                <text:p>0.2758620689655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.005cm" svg:height="8.992cm" xlink:href=".." xlink:type="simple" chart:class="chart:scatter" chart:style-name="ch1">
        <chart:title svg:x="3.152cm" svg:y="0.315cm" chart:style-name="ch2">
          <text:p><text:span text:style-name="T1">Corrélation ratio de femmes/nb admis en MPSI</text:span></text:p>
        </chart:title>
        <chart:legend chart:legend-position="end" svg:x="10.95cm" svg:y="5.468cm" style:legend-expansion="custom" svg:width="4.389cm" svg:height="1.08cm" style:legend-expansion-aspect-ratio="4.06388888888889" chart:style-name="ch3"/>
        <chart:plot-area chart:style-name="ch4" svg:x="1.167cm" svg:y="1.419cm" svg:width="12.046cm" svg:height="6.548cm">
          <chart:coordinate-region svg:x="2.105cm" svg:y="1.614cm" svg:width="10.813cm" svg:height="5.714cm"/>
          <chart:axis chart:dimension="x" chart:name="primary-x" chart:style-name="ch5">
            <chart:title svg:x="5.982cm" svg:y="8.147cm" chart:style-name="ch2">
              <text:p><text:span text:style-name="T2">Nombre d'admis</text:span></text:p>
            </chart:title>
          </chart:axis>
          <chart:axis chart:dimension="y" chart:name="primary-y" chart:style-name="ch6">
            <chart:title svg:x="0.304cm" svg:y="5.95cm" chart:style-name="ch7">
              <text:p><text:span text:style-name="T3">Ratio de femmes</text:span></text:p>
            </chart:title>
            <chart:grid chart:style-name="ch8" chart:class="major"/>
          </chart:axis>
          <chart:series chart:style-name="ch9" chart:values-cell-range-address="données.I4:données.I140" chart:class="chart:scatter">
            <chart:domain table:cell-range-address="données.G4:données.G140"/>
            <chart:regression-curve chart:style-name="ch10">
              <chart:equation chart:display-equation="true" chart:display-r-square="false" svg:x="5.528cm" svg:y="1.888cm"/>
            </chart:regression-curve>
            <chart:data-point chart:repeated="1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">
                <text:p>26</text:p>
                <draw:g>
                  <svg:desc>données.G4:données.G140</svg:desc>
                </draw:g>
              </table:table-cell>
              <table:table-cell office:value-type="float" office:value="0.423076923076923">
                <text:p>0.423076923076923</text:p>
                <draw:g>
                  <svg:desc>données.I4:données.I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9">
                <text:p>139</text:p>
              </table:table-cell>
              <table:table-cell office:value-type="float" office:value="0.201438848920863">
                <text:p>0.201438848920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">
                <text:p>81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">
                <text:p>61</text:p>
              </table:table-cell>
              <table:table-cell office:value-type="float" office:value="0.475409836065574">
                <text:p>0.4754098360655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">
                <text:p>92</text:p>
              </table:table-cell>
              <table:table-cell office:value-type="float" office:value="0.184782608695652">
                <text:p>0.1847826086956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9">
                <text:p>69</text:p>
              </table:table-cell>
              <table:table-cell office:value-type="float" office:value="0.115942028985507">
                <text:p>0.1159420289855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">
                <text:p>37</text:p>
              </table:table-cell>
              <table:table-cell office:value-type="float" office:value="0.189189189189189">
                <text:p>0.189189189189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0.189473684210526">
                <text:p>0.1894736842105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3">
                <text:p>93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7">
                <text:p>97</text:p>
              </table:table-cell>
              <table:table-cell office:value-type="float" office:value="0.247422680412371">
                <text:p>0.2474226804123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">
                <text:p>99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0.302325581395349">
                <text:p>0.302325581395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5">
                <text:p>135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7">
                <text:p>67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">
                <text:p>92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8">
                <text:p>138</text:p>
              </table:table-cell>
              <table:table-cell office:value-type="float" office:value="0.318840579710145">
                <text:p>0.3188405797101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7">
                <text:p>97</text:p>
              </table:table-cell>
              <table:table-cell office:value-type="float" office:value="0.195876288659794">
                <text:p>0.1958762886597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9">
                <text:p>89</text:p>
              </table:table-cell>
              <table:table-cell office:value-type="float" office:value="0.269662921348315">
                <text:p>0.2696629213483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6">
                <text:p>96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121951219512195">
                <text:p>0.1219512195121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">
                <text:p>38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5">
                <text:p>95</text:p>
              </table:table-cell>
              <table:table-cell office:value-type="float" office:value="0.242105263157895">
                <text:p>0.2421052631578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3">
                <text:p>93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">
                <text:p>79</text:p>
              </table:table-cell>
              <table:table-cell office:value-type="float" office:value="0.265822784810127">
                <text:p>0.265822784810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">
                <text:p>35</text:p>
              </table:table-cell>
              <table:table-cell office:value-type="float" office:value="0.314285714285714">
                <text:p>0.3142857142857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">
                <text:p>72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0.0851063829787234">
                <text:p>0.08510638297872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">
                <text:p>2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0.295081967213115">
                <text:p>0.2950819672131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">
                <text:p>43</text:p>
              </table:table-cell>
              <table:table-cell office:value-type="float" office:value="0.186046511627907">
                <text:p>0.1860465116279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4">
                <text:p>94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">
                <text:p>38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8">
                <text:p>48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">
                <text:p>27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">
                <text:p>94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">
                <text:p>47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6">
                <text:p>46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0">
                <text:p>6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8">
                <text:p>48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">
                <text:p>44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">
                <text:p>95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">
                <text:p>42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6">
                <text:p>146</text:p>
              </table:table-cell>
              <table:table-cell office:value-type="float" office:value="0.205479452054795">
                <text:p>0.2054794520547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">
                <text:p>2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">
                <text:p>4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6">
                <text:p>46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0.347368421052632">
                <text:p>0.3473684210526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6">
                <text:p>46</text:p>
              </table:table-cell>
              <table:table-cell office:value-type="float" office:value="0.347826086956522">
                <text:p>0.3478260869565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">
                <text:p>44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8">
                <text:p>188</text:p>
              </table:table-cell>
              <table:table-cell office:value-type="float" office:value="0.212765957446809">
                <text:p>0.2127659574468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6">
                <text:p>46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">
                <text:p>23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8">
                <text:p>98</text:p>
              </table:table-cell>
              <table:table-cell office:value-type="float" office:value="0.23469387755102">
                <text:p>0.234693877551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5">
                <text:p>145</text:p>
              </table:table-cell>
              <table:table-cell office:value-type="float" office:value="0.255172413793103">
                <text:p>0.2551724137931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0">
                <text:p>140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">
                <text:p>4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7">
                <text:p>47</text:p>
              </table:table-cell>
              <table:table-cell office:value-type="float" office:value="0.297872340425532">
                <text:p>0.2978723404255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">
                <text:p>36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">
                <text:p>46</text:p>
              </table:table-cell>
              <table:table-cell office:value-type="float" office:value="0.239130434782609">
                <text:p>0.2391304347826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">
                <text:p>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6">
                <text:p>46</text:p>
              </table:table-cell>
              <table:table-cell office:value-type="float" office:value="0.195652173913044">
                <text:p>0.1956521739130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">
                <text:p>39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">
                <text:p>4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">
                <text:p>41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5">
                <text:p>2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8">
                <text:p>48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6">
                <text:p>46</text:p>
              </table:table-cell>
              <table:table-cell office:value-type="float" office:value="0.195652173913044">
                <text:p>0.19565217391304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5">
                <text:p>95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7">
                <text:p>27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3">
                <text:p>33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">
                <text:p>37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8">
                <text:p>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3">
                <text:p>143</text:p>
              </table:table-cell>
              <table:table-cell office:value-type="float" office:value="0.265734265734266">
                <text:p>0.26573426573426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0">
                <text:p>9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">
                <text:p>3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7">
                <text:p>47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5">
                <text:p>95</text:p>
              </table:table-cell>
              <table:table-cell office:value-type="float" office:value="0.189473684210526">
                <text:p>0.1894736842105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">
                <text:p>2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2">
                <text:p>92</text:p>
              </table:table-cell>
              <table:table-cell office:value-type="float" office:value="0.184782608695652">
                <text:p>0.1847826086956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4">
                <text:p>24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1">
                <text:p>191</text:p>
              </table:table-cell>
              <table:table-cell office:value-type="float" office:value="0.335078534031414">
                <text:p>0.3350785340314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5">
                <text:p>4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1">
                <text:p>141</text:p>
              </table:table-cell>
              <table:table-cell office:value-type="float" office:value="0.212765957446809">
                <text:p>0.21276595744680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">
                <text:p>44</text:p>
              </table:table-cell>
              <table:table-cell office:value-type="float" office:value="0.204545454545455">
                <text:p>0.2045454545454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">
                <text:p>23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